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a033a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033a" style:font-weight-asian="bold"/>
    </style:style>
    <style:style style:name="T5" style:family="text">
      <style:text-properties style:font-name-complex="Arial"/>
    </style:style>
    <style:style style:name="T6" style:family="text">
      <style:text-properties officeooo:rsid="000a033a" style:font-name-complex="Arial"/>
    </style:style>
    <style:style style:name="T7" style:family="text">
      <style:text-properties officeooo:rsid="00131889"/>
    </style:style>
    <style:style style:name="T8" style:family="text">
      <style:text-properties style:font-name-complex="Times New Roman"/>
    </style:style>
    <style:style style:name="T9" style:family="text">
      <style:text-properties officeooo:rsid="000be2a8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SANTA FE</text:span><text:span text:style-name="T5">, </text:span><text:span text:style-name="T6">18</text:span><text:span text:style-name="T5"> de </text:span><text:span text:style-name="T6">mayo</text:span><text:span text:style-name="T5"> de 201</text:span><text:span text:style-name="T6">7</text:span><text:span text:style-name="T5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7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2627 CD PSP</text:span><text:span text:style-name="T2">)</text:span>, cuyo texto a continuación se transcribe:</text:p>
      <text:p text:style-name="P8"/>
      <text:p text:style-name="P8"/>
      <text:p text:style-name="P10"><text:span text:style-name="T8">“</text:span><text:span text:style-name="T9">L</text:span><text:span text:style-name="T8">a Cámara de Diputados de la Provincia de Santa Fe solicita al Poder Ejecutivo de la Provincia para que a través del organismo competente requiera al Ministerio de Trabajo, Empleo y Seguridad Social de la Nación remitir un informe pormenorizado sobre: Las solicitudes de adhesión al Programa de Recuperación Productiva (REPRO) realizadas durante el 2015, 2016 y 2017, la cantidad de empresas beneficiarias, el número de prestaciones otorgadas y el monto liquidado, todo esto concerniente a empresas radicadas en la Provincia de Santa Fe.</text:span><text:span text:style-name="T5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23T09:55:01.993620522</dc:date>
    <meta:print-date>2017-05-18T12:41:48.832990596</meta:print-date>
    <meta:editing-cycles>37</meta:editing-cycles>
    <meta:editing-duration>PT1H7M14S</meta:editing-duration>
    <meta:generator>LibreOffice/5.1.6.2$Linux_X86_64 LibreOffice_project/10m0$Build-2</meta:generator>
    <meta:document-statistic meta:table-count="0" meta:image-count="1" meta:object-count="0" meta:page-count="1" meta:paragraph-count="10" meta:word-count="164" meta:character-count="1043" meta:non-whitespace-character-count="881"/>
  </office:meta>
</office:document-meta>
</file>